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7 okt. t/m 8 nov. 2024 ter hoogte van Nijverheidsweg Noo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verheidsweg Noord 24</text:p>
            <text:p text:style-name="common-al">
            <text:span text:style-name="nadrukvet">Omschrijving:</text:span> 			plaatsen van afzetting van 7 okt. t/m 8 nov. 2024</text:p>
            <text:p text:style-name="common-al">
            <text:span text:style-name="nadrukvet">Zaaknummer:</text:span> 			CLZ-APV2024-09-11-46f18e6d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69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1-46f18e6d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7 okt. t/m 8 nov. 2024 ter hoogte van Nijverheidsweg Noord 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98</meta:user-defined>
    <meta:user-defined meta:name="OVERHEIDop.GmbID/DC.identifier">gmb-2024-413698</meta:user-defined>
    <meta:user-defined meta:name="OVERHEIDop.versieInformatie"/>
  </office:meta>
</office:document-meta>
</file>