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ntvangen voor Wilhelminalaan12 te Alkmaar (noodstroomvoorziening en opslag dies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8 augustus 2024 namens gemeente Alkmaar een volledige melding ontvangen van een ontwikkeling voor Ziekenhuis ‘Noordwest ziekenhuisgroep’ aan de Wilhelminalaan12 te Alkmaar. Het gaat over het plaatsen van 4 noodstroomvoorziening en de opslag diesel t.b.v. de noodstroomvoorziening. De melding heeft het kenmerk OMG-036986/DMS475829.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list text:style-name="id1-3-2-1-1-4">
              <text:list-item text:style-override="id1-3-2-1-1-4-1">
                <text:number/>
                <text:p text:style-name="al">Stookinstallatie (Noodstroomaggregaat)(Bal §3.2.1);</text:p>
              </text:list-item>
              <text:list-item text:style-override="id1-3-2-1-1-4-2">
                <text:number/>
                <text:p text:style-name="al">Opslag van dieselolie (§ 3.2.8)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36986/DMS47582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69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9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9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6986/DMS475829</meta:user-defined>
    <meta:user-defined meta:name="DCTERMS.abstract">Melding ontvangen voor noodstroomvoorziening en opslag diesel</meta:user-defined>
    <dc:language>nl</dc:language>
    <meta:user-defined meta:name="OVERHEIDop.locatietype/OVERHEIDop.gebiedsmarkering">Adres</meta:user-defined>
    <meta:user-defined meta:name="DC.title">Melding ontvangen voor Wilhelminalaan12 te Alkmaar (noodstroomvoorziening en opslag diesel)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690</meta:user-defined>
    <meta:user-defined meta:name="OVERHEIDop.GmbID/DC.identifier">gmb-2024-413690</meta:user-defined>
    <meta:user-defined meta:name="OVERHEIDop.versieInformatie"/>
  </office:meta>
</office:document-meta>
</file>