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t Bodembescherming voor de uitvoering van een bodemsanering aan Borgweg en Borgsloo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</text:span>
          </text:p>
            <text:p text:style-name="common-al">Burgemeester en wethouders hebben van Bureau Meerstad een melding ontvangen voor de uitvoering van een bodemsanering ter hoogte van de Borgweg-Borgsloot te Groningen. De aanleiding voor de bodemsanering wordt gevormd door de voorgenomen aanleg van een fietsbrug.</text:p>
            <text:p text:style-name="common-al">We hebben besloten dat ter plaatse sprake is van een geval van ernstige verontreiniging waarvoor een spoedige sanering noodzakelijk is. Tevens stemmen we in met het ingediende deelsaneringsplan.</text:p>
            <text:p text:style-name="common-al">
            <text:span text:style-name="nadrukvet">Procedure</text:span>
          </text:p>
            <text:p text:style-name="common-al">Het besluit en de bijbehorende stukken liggen ter inzage van 26 januari 2024 tot en met 8 maart 2024 bij het gemeentelijk Loket Bouwen en Wonen aan het Harm Buiterplein 1 te Groningen. Het loket is op werkdagen geopend van 09:00 uur tot 13:00 uur (uitsluitend op afspraak). Telefonisch bereikbaar via nummer 14 050. </text:p>
            <text:p text:style-name="common-al">Bezwaren kunnen tot 9 maart 2024 door belanghebbenden mondeling of schriftelijk worden ingebracht bij burgemeester en wethouders van Groningen, Postbus 30026, 9700 RM Groningen.</text:p>
            <text:p text:style-name="common-al"/>
            <text:p text:style-name="common-al">
            <text:span text:style-name="nadrukcur">Groningen, 25 januari 2024</text:span>
          </text:p>
            <text:p text:style-name="common-al"/>
            <text:p text:style-name="common-al">
            <text:span text:style-name="nadrukvet">Gps-coördinaten:</text:span>
          </text:p>
            <text:p text:style-name="common-al">X: 238401</text:p>
            <text:p text:style-name="common-al">Y: 5834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Wet Bodembescherming voor de uitvoering van een bodemsanering aan Borgweg en Borgsloot te Gron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68</meta:user-defined>
    <meta:user-defined meta:name="OVERHEIDop.GmbID/DC.identifier">gmb-2024-41368</meta:user-defined>
    <meta:user-defined meta:name="OVERHEIDop.versieInformatie"/>
  </office:meta>
</office:document-meta>
</file>