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Willinklaa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is, op grond van artikel 2:10 van de Algemene plaatselijke verordening (APV), een werkterreinvergunning verleend voor het plaatsen van een magazijncontainer met daarop een directiekeet van 1 oktober 2024 tot en met 31 december 2025 op het voetpad voor de woning aan de Willinklaan 2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67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7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7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Willinklaan 2 Bennebro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72</meta:user-defined>
    <meta:user-defined meta:name="OVERHEIDop.GmbID/DC.identifier">gmb-2024-413672</meta:user-defined>
    <meta:user-defined meta:name="OVERHEIDop.versieInformatie"/>
  </office:meta>
</office:document-meta>
</file>