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Oosterdreef 30, Nieuw-Vennep - het afwijken van het omgevingsplan t.b.v. een BS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fwijken van het omgevingsplan ten behoeve van een BSO</text:p>
            <text:p text:style-name="common-al">Aanvrager: Extreme FreeStyle Motion Holding B.V.</text:p>
            <text:p text:style-name="common-al">Zaaknummer: 12682681</text:p>
            <text:p text:style-name="common-al">DSO nummer: 2024031801563</text:p>
            <text:p text:style-name="common-al">Uitkomst besluit: verlenen</text:p>
            <text:p text:style-name="common-al">Datum besluit: 26-09-2024</text:p>
            <text:p text:style-name="common-al">Bezwaar in te dienen voor: 08-11-2024</text:p>
            <text:p text:style-name="common-al">Namens: Gemeente Haarlemmermeer</text:p>
            <text:p text:style-name="common-al">Wilt u de gepubliceerde documenten behorende bij deze bekendmaking in zien klik dan <text:a xlink:href="https://mozardloket.odnzkg.nl/mozard/!suite09.scherm1089?mWfrs=3958813&amp;mNch=8f2e2hojg6" xlink:type="simple"/><text:a xlink:href="https://edataloket.odnzkg.nl/?q={&quot;search&quot;:&quot;13166204&quot;}" xlink:type="simple"> hier</text:a>.</text:p>
            <text:p text:style-name="common-al">Heeft u een vraag over deze zaak dan kunt u gebruik maken van <text:a xlink:href="https://mozardloket.odnzkg.nl/mozard/!suite09.scherm1089?mWfrs=3958813&amp;mNch=8f2e2hojg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text:a><text:a xlink:href="https://haarlemmermeergemeente.nl/bezwaar-en-beroep" xlink:type="simple">haarlemmermeergemeente</text:a><text:a xlink:href="https://haarlemmermeergemeente.nl/bezwaar-en-beroep" xlink:type="simpl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text:a><text:a xlink:href="https://mijn.rechtspraak.nl/keuze" xlink:type="simple">rechtspraak</text:a><text:a xlink:href="https://mijn.rechtspraak.nl/keuze" xlink:type="simple">.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text:a><text:a xlink:href="https://www.rijksoverheid.nl/documenten/brochures/2015/04/14/bezwaar-en-beroep-tegen-een-beslissing-van-de-overheid" xlink:type="simple">rijksoverheid</text:a><text:a xlink:href="http://www.rijksoverheid.nl/documenten-en-publicaties/brochures/2015/04/14/bezwaar-en-beroep-tegen-een-beslissing-van-de-overheid.html" xlink:type="simple">.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6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nwvoost00000000-E001</meta:user-defined>
    <meta:user-defined meta:name="OVERHEIDop.referentienummer">12682681</meta:user-defined>
    <dc:language>nl</dc:language>
    <meta:user-defined meta:name="DC.title">Vergunning Omgevingswet verleend - Oosterdreef 30, Nieuw-Vennep - het afwijken van het omgevingsplan t.b.v. een BSO</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BOPA Oosterdreef 30 Nieuw-Vennep|exb-2024-37445</meta:user-defined>
    <meta:user-defined meta:name="OVERHEIDop.publicationIssue">413669</meta:user-defined>
    <meta:user-defined meta:name="OVERHEIDop.GmbID/DC.identifier">gmb-2024-413669</meta:user-defined>
    <meta:user-defined meta:name="OVERHEIDop.versieInformatie"/>
  </office:meta>
</office:document-meta>
</file>