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klaarseweg 456, 7323 AG Apeldoorn, het kappen van een naald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4-09-2024</text:p>
            <text:p text:style-name="common-al">Zaaknummer:  0200533442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3668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668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668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334427</meta:user-defined>
    <dc:language>nl</dc:language>
    <meta:user-defined meta:name="OVERHEIDop.locatietype/OVERHEIDop.gebiedsmarkering">Punt</meta:user-defined>
    <meta:user-defined meta:name="DC.title">Aanvraag Omgevingsvergunning Anklaarseweg 456, 7323 AG Apeldoorn, het kappen van een naaldboom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668</meta:user-defined>
    <meta:user-defined meta:name="OVERHEIDop.GmbID/DC.identifier">gmb-2024-413668</meta:user-defined>
    <meta:user-defined meta:name="OVERHEIDop.versieInformatie"/>
  </office:meta>
</office:document-meta>
</file>