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OMGEVINGSPLAN HEERENVEEN, VENUS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treft: Conceptbesluit maatwerkvoorschriften Energieopslagsysteem (EOS) Sijperda Verhuur B.V. </text:p>
            <text:p text:style-name="common-al">Locatie: Venus 25 te Heerenveen, gemeente Heerenveen.</text:p>
            <text:p text:style-name="common-al"/>
            <text:p text:style-name="common-al">Het college van B&amp;W zijn van plan de maatwerkvoorschriften op te leggen onder kenmerk </text:p>
            <text:p text:style-name="common-al">2024-FUMO-0088155.</text:p>
            <text:p text:style-name="common-al"/>
            <text:p text:style-name="common-al">Tegen het ontwerpbesluit kan schriftelijk of mondeling zienswijzen indient worden bij het college van B&amp;W gemeente Heerenveen en bij de FUMO.</text:p>
            <text:p text:style-name="common-al"/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Het ontwerpbesluit ligt ter inzage van 01 oktober 2024</text:p>
            <text:p text:style-name="common-al">- bij de FUMO, elke werkdag van 9.00 tot 16.00 uur (vooraf contact opnemen);</text:p>
            <text:p text:style-name="common-al">- in het gemeentehuis te Heerenveen (vooraf contact opnemen).</text:p>
            <text:p text:style-name="common-al"/>
            <text:p text:style-name="common-al">Zienswijzen kunt u sturen naar: het college van B&amp;W van Heerenveen, postbus 15.000, 8440 GA Heerenveen en naar FUMO, J.W. de Visserwei 10, 9001 ZE Grou.</text:p>
            <text:p text:style-name="common-al"/>
            <text:p text:style-name="common-al">U kunt binnen zes weken zienswijzen indienen tegen het ontwerpbesluit. De termijn van zes weken vangt aan met ingang van de dag waarop wij het ontwerpbesluit ter inzage hebben gel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365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MAATWERKVOORSCHRIFTEN OMGEVINGSPLAN HEERENVEEN, VENUS 25 HEEREN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54</meta:user-defined>
    <meta:user-defined meta:name="OVERHEIDop.GmbID/DC.identifier">gmb-2024-413654</meta:user-defined>
    <meta:user-defined meta:name="OVERHEIDop.versieInformatie"/>
  </office:meta>
</office:document-meta>
</file>