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e Ruyterlaan 10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, op grond van artikel 2:10 van de Algemene plaatselijke verordening (APV), een werkterreinvergunning verleend voor het plaatsen van een autolaadkraan op 24 oktober 2024 tussen 09:00 en 17:00 uur voor ca 2,5 uur aan De Ruyterlaan 103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e Ruyterlaan 103 Bennebro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53</meta:user-defined>
    <meta:user-defined meta:name="OVERHEIDop.GmbID/DC.identifier">gmb-2024-413653</meta:user-defined>
    <meta:user-defined meta:name="OVERHEIDop.versieInformatie"/>
  </office:meta>
</office:document-meta>
</file>