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1 fijnsparren met herplantplicht - Berkenlaan 13 in Norg (voorheen Oosterduinen F 31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rkenlaan 13 in Norg (voorheen Oosterduinen F 31 in Norg), het kappen van 11 fijnsparren met herplantplicht, verleend op 26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6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72</meta:user-defined>
    <meta:user-defined meta:name="DCTERMS.abstract">Gemeente Noordenveld - besluit voor: het kappen van 11 fijnsparren met herplantplicht - Berkenlaan 13 in Norg (voorheen Oosterduinen F 31 in Norg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11 fijnsparren met herplantplicht - Berkenlaan 13 in Norg (voorheen Oosterduinen F 31 in Norg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3649</meta:user-defined>
    <meta:user-defined meta:name="OVERHEIDop.GmbID/DC.identifier">gmb-2024-413649</meta:user-defined>
    <meta:user-defined meta:name="OVERHEIDop.versieInformatie"/>
  </office:meta>
</office:document-meta>
</file>