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ltersingel 57, 7314 NM Apeldoorn, het ver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4-09-2024</text:p>
            <text:p text:style-name="common-al">Zaaknummer:  0200533436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3640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640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334369</meta:user-defined>
    <dc:language>nl</dc:language>
    <meta:user-defined meta:name="OVERHEIDop.locatietype/OVERHEIDop.gebiedsmarkering">Punt</meta:user-defined>
    <meta:user-defined meta:name="DC.title">Aanvraag Omgevingsvergunning Waltersingel 57, 7314 NM Apeldoorn, het verplaatsen van een in- en uitrit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640</meta:user-defined>
    <meta:user-defined meta:name="OVERHEIDop.GmbID/DC.identifier">gmb-2024-413640</meta:user-defined>
    <meta:user-defined meta:name="OVERHEIDop.versieInformatie"/>
  </office:meta>
</office:document-meta>
</file>