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1-2024 hebben wij een vergunning verleend voor het uitoefenen van het horecabedrijf (Pannenkoekerie) op het adres Rijksweg 18 7495 RJ Ambt Delden. Deze vergunning staat ingeschreven onder zaaknummer 00006126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3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12668</meta:user-defined>
    <meta:user-defined meta:name="DCTERMS.abstract">het uitoefenen van het horecabedrijf (Pannenkoekerie)</meta:user-defined>
    <dc:language>nl</dc:language>
    <meta:user-defined meta:name="OVERHEIDop.locatietype/OVERHEIDop.gebiedsmarkering">Punt</meta:user-defined>
    <meta:user-defined meta:name="DC.title">Op 23-01-2024 hebben wij een vergunning verleend voor het uitoefenen van het horecabedrijf (Pannenkoekerie) op het adres Rijksweg 18 7495 RJ Ambt Delden. Deze vergunning staat ingeschreven onder zaaknummer 0000612668.</meta:user-defined>
    <meta:user-defined meta:name="DCTERMS.W3CDTF/DCTERMS.available">2024-01-25</meta:user-defined>
    <meta:user-defined meta:name="DCTERMS.W3CDTF/OVERHEIDop.jaargang">2024</meta:user-defined>
    <meta:user-defined meta:name="OVERHEIDop.publicationIssue">41364</meta:user-defined>
    <meta:user-defined meta:name="OVERHEIDop.GmbID/DC.identifier">gmb-2024-41364</meta:user-defined>
    <meta:user-defined meta:name="OVERHEIDop.versieInformatie"/>
  </office:meta>
</office:document-meta>
</file>