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Kennisgeving Besluit Bouwwerken Leefomgeving (mobiel breken) – Grotestraat 91-144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2500 ton steenachtige materialen</text:p>
            <text:p text:style-name="common-al">Werklocatie:  Grotestraat 91-144 Cuijk</text:p>
            <text:p text:style-name="common-al">Datum ingekomen:  29 augustus 2024</text:p>
            <text:p text:style-name="common-al">Verwachte start:   Tussen 26 september 2024 en 20 december 2024 </text:p>
            <text:p text:style-name="common-al">Periode werkzaamheden:  maximaal 3 aaneengesloten werkdagen </text:p>
            <text:p text:style-name="common-al">Zaaknummer: Z/230077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common-al">Heeft u vragen over de melding? Neem hiervoor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363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3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3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30077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– Grotestraat 91-144 Cuij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39</meta:user-defined>
    <meta:user-defined meta:name="OVERHEIDop.GmbID/DC.identifier">gmb-2024-413639</meta:user-defined>
    <meta:user-defined meta:name="OVERHEIDop.versieInformatie"/>
  </office:meta>
</office:document-meta>
</file>