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Omgevingsvergunning Overmeerseweg 111, 1394BH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6 september 2024 besloten om de aanvraag omgevingsvergunning voor Omgevingsvergunning op Overmeerseweg 111, 1394BH Nederhorst den Berg buiten behandeling te laten (zaaknummer Z2024-00000514. De aanvraag betrof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 eindigt 7 november 2024 en bedraag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3638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38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14</meta:user-defined>
    <meta:user-defined meta:name="DCTERMS.abstract">Betreft: Beschikking buiten behandeling laten op locatie Overmeerseweg 111, 1394BH Nederhorst den Berg. Startdatum:12 mei 2024 datum besluit: 26 september 2024</meta:user-defined>
    <dc:language>nl</dc:language>
    <meta:user-defined meta:name="OVERHEIDop.locatietype/OVERHEIDop.gebiedsmarkering">Vlak</meta:user-defined>
    <meta:user-defined meta:name="DC.title">Besluit buiten behandelingstelling Omgevingsvergunning Overmeerseweg 111, 1394BH Nederhorst den Berg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38</meta:user-defined>
    <meta:user-defined meta:name="OVERHEIDop.GmbID/DC.identifier">gmb-2024-413638</meta:user-defined>
    <meta:user-defined meta:name="OVERHEIDop.versieInformatie"/>
  </office:meta>
</office:document-meta>
</file>