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houden van de Sinterklaas intocht op 23-11-2024 |, wijk Bergerho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wijk Bergerhof Alkmaar<text:span text:style-name="nadrukvet">; </text:span>Het houden van de Sinterklaas intocht op 23-11-2024 |</text:p>
            <text:p text:style-name="common-al">
            
          </text:p>
            <text:p text:style-name="common-al">Datum ontvangst: 21-09-2024</text:p>
            <text:p text:style-name="last-al">Zaaknummer: 00008336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3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3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3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33627</meta:user-defined>
    <dc:language>nl</dc:language>
    <meta:user-defined meta:name="OVERHEIDop.locatietype/OVERHEIDop.gebiedsmarkering">Vlak</meta:user-defined>
    <meta:user-defined meta:name="DC.title">Algemene plaatselijke verordening Aangevraagd: Het houden van de Sinterklaas intocht op 23-11-2024 |, wijk Bergerhof Alkmaa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37</meta:user-defined>
    <meta:user-defined meta:name="OVERHEIDop.GmbID/DC.identifier">gmb-2024-413637</meta:user-defined>
    <meta:user-defined meta:name="OVERHEIDop.versieInformatie"/>
  </office:meta>
</office:document-meta>
</file>