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tijdelijke ontheffing naar wijziging naar de functie wonen verblijfsrecreatie, Wolfskuil 15 7731AP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4</text:p>
            <text:p text:style-name="common-al">
            <text:span text:style-name="nadrukvet">Locatie:</text:span> Wolfskuil 15 7731AP Ommen</text:p>
            <text:p text:style-name="common-al">
            <text:span text:style-name="nadrukvet">Zaakomschrijving:</text:span> een tijdelijke ontheffing naar wijziging naar de functie wonen verblijfsrecreatie</text:p>
            <text:p text:style-name="common-al">
            <text:span text:style-name="nadrukvet">Zaaknummer:</text:span> Z2024-000076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76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6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363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655</meta:user-defined>
    <meta:user-defined meta:name="DCTERMS.abstract">een tijdelijke ontheffing  naar wijziging naar de functie wonen verblijfsrecreatie</meta:user-defined>
    <dc:language>nl</dc:language>
    <meta:user-defined meta:name="OVERHEIDop.locatietype/OVERHEIDop.gebiedsmarkering">Punt</meta:user-defined>
    <meta:user-defined meta:name="DC.title">Ontvangen aanvraag voor een omgevingsvergunning, een tijdelijke ontheffing naar wijziging naar de functie wonen verblijfsrecreatie, Wolfskuil 15 7731AP Omm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3632</meta:user-defined>
    <meta:user-defined meta:name="OVERHEIDop.GmbID/DC.identifier">gmb-2024-413632</meta:user-defined>
    <meta:user-defined meta:name="OVERHEIDop.versieInformatie"/>
  </office:meta>
</office:document-meta>
</file>