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21, Europalaan, Kelmonderstraa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321 voor een Omgevingsvergunning op locatie Europalaan, Kelmonderstraat e.o.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36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Beschikking verlenging beslistermijn op locatie Europalaan, Kelmonderstraat e.o. </meta:user-defined>
    <dc:language>nl</dc:language>
    <meta:user-defined meta:name="OVERHEIDop.locatietype/OVERHEIDop.gebiedsmarkering">Vlak</meta:user-defined>
    <meta:user-defined meta:name="DC.title">Kennisgeving termijnverlenging Z2024-00000321, Europalaan, Kelmonderstraat e.o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30</meta:user-defined>
    <meta:user-defined meta:name="OVERHEIDop.GmbID/DC.identifier">gmb-2024-413630</meta:user-defined>
    <meta:user-defined meta:name="OVERHEIDop.versieInformatie"/>
  </office:meta>
</office:document-meta>
</file>