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947eb74-cb3a-4803-aa06-4f1a8ab2ee6a.png" manifest:media-type="image/x-eps"/>
  <manifest:file-entry manifest:full-path="Pictures/Picture3i59e5c2a1-9156-4e4a-ac38-715883dc42cc.png" manifest:media-type="image/x-eps"/>
  <manifest:file-entry manifest:full-path="Pictures/Picture5ica02edd8-b7f2-40e2-8e63-4698451fff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lokkenlaan 50-372: Ontwerpbesluit aanwijzing locatie ondergrondse inzamel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 </text:p>
            <text:p text:style-name="al"/>
            <text:p text:style-name="tussenkopcur">Gelet op:</text:p>
            <text:list text:style-name="id1-3-2-2-1-6">
              <text:list-item text:style-override="id1-3-2-2-1-6-1">
                <text:number>•</text:number>
                <text:p text:style-name="al">Artikel 10.26 Wet milieubeheer;</text:p>
              </text:list-item>
              <text:list-item text:style-override="id1-3-2-2-1-6-2">
                <text:number>•</text:number>
                <text:p text:style-name="al">Artikel 4 van de Afvalstoffenverordening ‘s-Hertogenbosch 2009;</text:p>
              </text:list-item>
              <text:list-item text:style-override="id1-3-2-2-1-6-3">
                <text:number>•</text:number>
                <text:p text:style-name="al">Artikel 4 Herziening Uitvoeringsbesluiten Afvalstoffenverordening ‘s-Hertogenbosch 2017;</text:p>
              </text:list-item>
              <text:list-item text:style-override="id1-3-2-2-1-6-4">
                <text:number>•</text:number>
                <text:p text:style-name="al">Beleidsregels (semi)ondergrondse inzamelvoorzieningen;</text:p>
              </text:list-item>
              <text:list-item text:style-override="id1-3-2-2-1-6-5">
                <text:number>•</text:number>
                <text:p text:style-name="al">Afdeling 3.4 van de Algemene wet bestuursrecht;</text:p>
              </text:list-item>
            </text:list>
            <text:p text:style-name="al"/>
            <text:p text:style-name="tussenkopcur">Overwegende dat:</text:p>
            <text:list text:style-name="id1-3-2-2-1-9">
              <text:list-item text:style-override="id1-3-2-2-1-9-1">
                <text:number>•</text:number>
                <text:p text:style-name="al">de Wet milieubeheer gemeenten de mogelijkheid biedt om in het belang van de doelmatigheid huishoudelijke afvalstoffen in te zamelen nabij elk perceel;</text:p>
              </text:list-item>
              <text:list-item text:style-override="id1-3-2-2-1-9-2">
                <text:number>•</text:number>
                <text:p text:style-name="al">in dit deel van de gemeente ‘s-Hertogenbosch huishoudelijk afval en papier wordt ingezameld door middel van ondergrondse containers;</text:p>
              </text:list-item>
              <text:list-item text:style-override="id1-3-2-2-1-9-3">
                <text:number>•</text:number>
                <text:p text:style-name="al">de locatie in dit ontwerpbesluit is aangewezen met inachtneming van de Beleidsregels (semi)ondergrondse inzamelvoorzieningen.</text:p>
              </text:list-item>
            </text:list>
            <text:p text:style-name="al"/>
            <text:p text:style-name="tussenkopcur">Besluit </text:p>
            <text:list text:style-name="id1-3-2-2-1-12">
              <text:list-item text:style-override="id1-3-2-2-1-12-1">
                <text:number>1.</text:number>
                <text:p text:style-name="al">in te stemmen met het ontwerpbesluit tot aanwijzing locatie van ondergrondse containers, zoals aangegeven op de bij het ontwerpbesluit behorende bijlagen; </text:p>
              </text:list-item>
              <text:list-item text:style-override="id1-3-2-2-1-12-2">
                <text:number>2.</text:number>
                <text:p text:style-name="al">het ontwerpbesluit met de bijbehorende stukken conform de Uniforme Openbare Voorbereidingsprocedure voor een periode van zes weken ter inzage te leggen. </text:p>
              </text:list-item>
            </text:list>
            <text:p text:style-name="al"/>
            <text:p text:style-name="tussenkopcur">Mededelingen </text:p>
            <text:p text:style-name="al">Voor het vaststellen van de locatie van de ondergrondse containers wordt een Uniforme Openbare Voorbereidingsprocedure (UOV), art. 3.4 Awb gevolgd. Dit houdt in dat het college een ontwerpbesluit neemt waarover belanghebbenden zienswijzen naar voren kunnen brengen. Het ontwerpbesluit wordt gepubliceerd op de website <text:a xlink:href="http://www.officielebekendmakingen.nl/" xlink:type="simple">www.officielebekendmakingen.nl</text:a>.</text:p>
            <text:p text:style-name="al"/>
            <text:p text:style-name="al">Het ontwerpbesluit wordt vanaf 27 september 2024 zes weken ter inzage gelegd, gedurende deze periode kunnen de zienswijzen ingediend worden. Hierna neemt het college, met inachtneming van de zienswijzen, een definitief besluit. Alleen belanghebbenden die tijdig een zienswijze hebben ingediend, kunnen in de verdere procedure beroep instellen en dan nog uitsluitend voor zover het de onderdelen van het besluit betreft waartegen de zienswijze zich richtte. Deze beperking geldt uiteraard niet voor zover in het definitieve ontwerpbesluit wijzigingen worden aangebracht ten opzichte van het ter inzage gelegen ontwerpbesluit. </text:p>
            <text:p text:style-name="al"/>
            <text:p text:style-name="al">U kunt uw zienswijze indienen vanaf 27 september 2024 tot en met 7 november 2024 door een e-mail te sturen naar klantenservice-afv@s-hertogenbosch.nl of schriftelijk uw zienswijze kenbaar te maken bij Burgemeester en Wethouders van ‘s-Hertogenbosch, Postbus 12345, 5200 GZ ‘s-Hertogenbosch, onder vermelding van ‘Zienswijze ontwerpbesluit aanwijzing locatie ondergrondse containers Klokkenlaan. </text:p>
            <text:p text:style-name="al">In de zienswijzen dient te staan: </text:p>
            <text:list text:style-name="id1-3-2-2-1-21">
              <text:list-item text:style-override="id1-3-2-2-1-21-1">
                <text:number>1.</text:number>
                <text:p text:style-name="al">naam, adres, telefoonnummer en e-mailadres van de indiener; </text:p>
              </text:list-item>
              <text:list-item text:style-override="id1-3-2-2-1-21-2">
                <text:number>2.</text:number>
                <text:p text:style-name="al">de dagtekening; </text:p>
              </text:list-item>
              <text:list-item text:style-override="id1-3-2-2-1-21-3">
                <text:number>3.</text:number>
                <text:p text:style-name="al">vermelding van het ontwerpbesluit waarover (een) zienswijze(n) worden gegeven; </text:p>
              </text:list-item>
              <text:list-item text:style-override="id1-3-2-2-1-21-4">
                <text:number>4.</text:number>
                <text:p text:style-name="al">de zienswijze(n). </text:p>
              </text:list-item>
            </text:list>
            <text:p text:style-name="al"/>
            <text:p text:style-name="al">‘s-Hertogenbosch, 26-9-2024</text:p>
            <text:p text:style-name="al">Burgemeester en wethouders van ‘s-Hertogenbosch</text:p>
            <text:p text:style-name="al">Namens deze</text:p>
            <text:p text:style-name="al">Hoofd Afvalstoffendienst </text:p>
            <text:p text:style-name="al">Harm Winkeler</text:p>
            <text:p text:style-name="al"/>
            <text:p text:style-name="al">Bijlage 1/1:</text:p>
            <text:p text:style-name="al"/>
            <text:p text:style-name="al">
            <draw:frame><draw:text-box><text:section text:name="plaatje_id1-3-2-2-1-31-1" text:style-name="plaatje">
              <text:p text:style-name="illustratie_id1-3-2-2-1-31-1-1"><draw:frame draw:style-name="illustratie_id1-3-2-2-1-31-1-1" text:anchor-type="paragraph" svg:width="153mm" svg:height="103.7320754716981mm"><draw:image xlink:href="Pictures/Picture1i3947eb74-cb3a-4803-aa06-4f1a8ab2ee6a.png" xlink:type="simple"/></draw:frame></text:p>
            </text:section></draw:text-box></draw:frame>
          </text:p>
            <text:p text:style-name="al">Locatie: Klokkenlaan 50-156, voor plaatsing papier- en restcontainer</text:p>
            <text:p text:style-name="al">
            <draw:frame><draw:text-box><text:section text:name="plaatje_id1-3-2-2-1-33-1" text:style-name="plaatje">
              <text:p text:style-name="illustratie_id1-3-2-2-1-33-1-1"><draw:frame draw:style-name="illustratie_id1-3-2-2-1-33-1-1" text:anchor-type="paragraph" svg:width="153mm" svg:height="107.77358490566037mm"><draw:image xlink:href="Pictures/Picture3i59e5c2a1-9156-4e4a-ac38-715883dc42cc.png" xlink:type="simple"/></draw:frame></text:p>
            </text:section></draw:text-box></draw:frame>
          </text:p>
            <text:p text:style-name="al">Locatie: Klokkenlaan 158-264, voor plaatsing papier- en restcontainer</text:p>
            <text:p text:style-name="al">
            <draw:frame><draw:text-box><text:section text:name="plaatje_id1-3-2-2-1-35-1" text:style-name="plaatje">
              <text:p text:style-name="illustratie_id1-3-2-2-1-35-1-1"><draw:frame draw:style-name="illustratie_id1-3-2-2-1-35-1-1" text:anchor-type="paragraph" svg:width="153mm" svg:height="104.05541561712846mm"><draw:image xlink:href="Pictures/Picture5ica02edd8-b7f2-40e2-8e63-4698451ffff1.png" xlink:type="simple"/></draw:frame></text:p>
            </text:section></draw:text-box></draw:frame>
          </text:p>
            <text:p text:style-name="al">Locatie: Klokkenlaan 266-372, voor plaatsing papier- en restcontain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36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eerste lid, van de Wet milieubeheer]|[1.0:c:BWBR0003245&amp;artikel=10.26&amp;lid=1&amp;g=2024-03-30</meta:user-defined>
    <dc:language>nl</dc:language>
    <meta:user-defined meta:name="OVERHEIDop.locatietype/OVERHEIDop.gebiedsmarkering">Weg</meta:user-defined>
    <meta:user-defined meta:name="DC.title">Klokkenlaan 50-372: Ontwerpbesluit aanwijzing locatie ondergrondse inzamelvoorziening</meta:user-defined>
    <meta:user-defined meta:name="DCTERMS.W3CDTF/DCTERMS.available">2024-09-30</meta:user-defined>
    <meta:user-defined meta:name="DCTERMS.W3CDTF/OVERHEIDop.jaargang">2024</meta:user-defined>
    <meta:user-defined meta:name="OVERHEIDop.publicationIssue">413622</meta:user-defined>
    <meta:user-defined meta:name="OVERHEIDop.GmbID/DC.identifier">gmb-2024-413622</meta:user-defined>
    <meta:user-defined meta:name="OVERHEIDop.versieInformatie"/>
  </office:meta>
</office:document-meta>
</file>