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erleende vergunning inzake splitsen van een woning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691 </text:p>
            <text:p text:style-name="common-al"> Omschrijving: wijzigen verleende vergunning inzake splitsen van een woning naar 3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ngestraat 12 5626DZ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Besluitdatum: 26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6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62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91</meta:user-defined>
    <meta:user-defined meta:name="DCTERMS.abstract">wijzigen verleende vergunning inzake splitsen van een woning naar 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erleende vergunning inzake splitsen van een woning naar 3 woningen</meta:user-defined>
    <meta:user-defined meta:name="OVERHEIDop.datumEindeReactietermijn">2024-11-24</meta:user-defined>
    <meta:user-defined meta:name="OVERHEIDop.terinzageleggingBG">https://publicaties.eindhoven.nl/dossier/EHV-ZP2024-003691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21</meta:user-defined>
    <meta:user-defined meta:name="OVERHEIDop.GmbID/DC.identifier">gmb-2024-413621</meta:user-defined>
    <meta:user-defined meta:name="OVERHEIDop.versieInformatie"/>
  </office:meta>
</office:document-meta>
</file>