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rd Welsh Divisionplein eo - Evenementen/activiteiten Herdenking 80 jaar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oktober 2024 </text:p>
            <text:p text:style-name="common-al">Locatie: 53rd Welsh Divisionplein eo</text:p>
            <text:p text:style-name="common-al">Activiteit: Herdenking 80 jaar vrijheid, plaatsen tribune en diverse voertuig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3 okto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61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3rd Welsh Divisionplein eo - Evenementen/activiteiten Herdenking 80 jaar vrijhei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3616</meta:user-defined>
    <meta:user-defined meta:name="OVERHEIDop.GmbID/DC.identifier">gmb-2024-413616</meta:user-defined>
    <meta:user-defined meta:name="OVERHEIDop.versieInformatie"/>
  </office:meta>
</office:document-meta>
</file>