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Klein Westerwijksestraat 8A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donderdag 5 september 2024 het bestemmingsplan “Klein Westerwijksestraat 8A” onherroepelijk is geworden.</text:p>
            <text:p text:style-name="common-al">
            <text:span text:style-name="nadrukvet">Stukken inzien</text:span>
          </text:p>
            <text:p text:style-name="common-al">Het plan en de daarbij behorende stukken kan iedereen digitaal raadplegen op de landelijke website www.ruimtelijkeplannen.nl via de volgende link:</text:p>
            <text:p text:style-name="last-al">
            <text:a xlink:href="https://omgevingswet.overheid.nl/regels-op-de-kaart/documenten/NL-IMRO-0798-BPKlWstrwksestr8a-VG01-2/plekinfo?bestuurslaag=gemeente" xlink:type="simple">https://omgevingswet.overheid.nl/regels-op-de-kaart/documenten/NL-IMRO-0798-BPKlWstrwksestr8a-VG01-2/plekinfo?bestuurslaag=gemeent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361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KlWstrwksestr8a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“Klein Westerwijksestraat 8A” onherroepelij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15</meta:user-defined>
    <meta:user-defined meta:name="OVERHEIDop.GmbID/DC.identifier">gmb-2024-413615</meta:user-defined>
    <meta:user-defined meta:name="OVERHEIDop.versieInformatie"/>
  </office:meta>
</office:document-meta>
</file>