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constructieve wijziging - Santhorstlaan 48, Wassenaar - Z/24/08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18</text:p>
            <text:p text:style-name="common-al">De beslistermijn is met zes weken verlengd tot en met 8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6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0</meta:user-defined>
    <meta:user-defined meta:name="DCTERMS.abstract">Gemeente Wassenaar - verlengen beslistermijn aanvraag omgevingsvergunning: het realiseren van een constructieve wijziging - Santhorstlaan 48, Wassenaar - Z/24/08921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constructieve wijziging - Santhorstlaan 48, Wassenaar - Z/24/08921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11</meta:user-defined>
    <meta:user-defined meta:name="OVERHEIDop.GmbID/DC.identifier">gmb-2024-413611</meta:user-defined>
    <meta:user-defined meta:name="OVERHEIDop.versieInformatie"/>
  </office:meta>
</office:document-meta>
</file>