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ini 235 3769KT Soesterberg, kappen van een sierkers in de achtertuin</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een aanvraag ontvangen voor een omgevingsvergunning voor het kappen van een sierkers in de achtertuin op locatie Gemini 235 3769KT Soesterberg.</text:p>
            <text:p text:style-name="common-al">De aanvraag is geregistreerd onder zaaknummer 9095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361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1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1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9585</meta:user-defined>
    <meta:user-defined meta:name="DCTERMS.abstract">kappen van een sierker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ini 235 3769KT Soesterberg, kappen van een sierkers in de achtertuin</meta:user-defined>
    <meta:user-defined meta:name="DCTERMS.W3CDTF/DCTERMS.available">2024-09-30</meta:user-defined>
    <meta:user-defined meta:name="DCTERMS.W3CDTF/OVERHEIDop.jaargang">2024</meta:user-defined>
    <meta:user-defined meta:name="OVERHEIDop.publicationIssue">413610</meta:user-defined>
    <meta:user-defined meta:name="OVERHEIDop.GmbID/DC.identifier">gmb-2024-413610</meta:user-defined>
    <meta:user-defined meta:name="OVERHEIDop.versieInformatie"/>
  </office:meta>
</office:document-meta>
</file>