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Het Romienendal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fzender: Het Romienendal </text:p>
            <text:p text:style-name="al">Activiteit: feest met DJ</text:p>
            <text:p text:style-name="al">Locatie: Aladnaweg 3 in Aalten</text:p>
            <text:p text:style-name="al">Datum/periode: op 5 oktober, van 20.00 tot 02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60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Het Romienendal, Aa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609</meta:user-defined>
    <meta:user-defined meta:name="OVERHEIDop.GmbID/DC.identifier">gmb-2024-413609</meta:user-defined>
    <meta:user-defined meta:name="OVERHEIDop.versieInformatie"/>
  </office:meta>
</office:document-meta>
</file>