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, technische installaties en winkelwagenstalling aan Kimswerderweg 5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9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09-2024, Kimswerderweg 56, Haringen, het plaatsen van reclame, technische installaties en winkelwagenstall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360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reclame, technische installaties en winkelwagenstalling aan Kimswerderweg 56 te Harling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605</meta:user-defined>
    <meta:user-defined meta:name="OVERHEIDop.GmbID/DC.identifier">gmb-2024-413605</meta:user-defined>
    <meta:user-defined meta:name="OVERHEIDop.versieInformatie"/>
  </office:meta>
</office:document-meta>
</file>