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auto toertocht t.b.v. Stichting Hartekind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Tafelronde 95 ‘de Liemers’</text:p>
            <text:p text:style-name="common-al">Activiteit: auto toertocht </text:p>
            <text:p text:style-name="common-al">Locatie: </text:p>
            <text:p text:style-name="common-al">Datum/periode: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60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lten - apv melding auto toertocht t.b.v. Stichting Hartekind, Aa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604</meta:user-defined>
    <meta:user-defined meta:name="OVERHEIDop.GmbID/DC.identifier">gmb-2024-413604</meta:user-defined>
    <meta:user-defined meta:name="OVERHEIDop.versieInformatie"/>
  </office:meta>
</office:document-meta>
</file>