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loods aan Oude Trekweg 81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9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9-2024, Oude Trekweg 81 3, Harlingen, het bouwen van een nieuwe 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360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loods aan Oude Trekweg 81 3 te Harl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603</meta:user-defined>
    <meta:user-defined meta:name="OVERHEIDop.GmbID/DC.identifier">gmb-2024-413603</meta:user-defined>
    <meta:user-defined meta:name="OVERHEIDop.versieInformatie"/>
  </office:meta>
</office:document-meta>
</file>