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Van Bergenlaan 11, Wassenaar - Z/24/091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159</text:p>
            <text:p text:style-name="common-al">Ontvangstdatum: 24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360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0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0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32</meta:user-defined>
    <meta:user-defined meta:name="DCTERMS.abstract">Gemeente Wassenaar - aangevraagde omgevingsvergunning: het kappen van een boom  - Van Bergenlaan 11, Wassenaar - Z/24/09115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Van Bergenlaan 11, Wassenaar - Z/24/091159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01</meta:user-defined>
    <meta:user-defined meta:name="OVERHEIDop.GmbID/DC.identifier">gmb-2024-413601</meta:user-defined>
    <meta:user-defined meta:name="OVERHEIDop.versieInformatie"/>
  </office:meta>
</office:document-meta>
</file>