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nieuw entreehek en penanten - Schouwweg 75B, Wassenaar - Z/24/087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95</text:p>
            <text:p text:style-name="common-al">Het besluit om de vergunning te verlenen is naar de aanvrager verzonden op 24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360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6</meta:user-defined>
    <meta:user-defined meta:name="DCTERMS.abstract">Gemeente Wassenaar - omgevingsvergunning verleend (reguliere procedure): Het plaatsen van een nieuw entreehek en penanten - Schouwweg 75B, Wassenaar - Z/24/08789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nieuw entreehek en penanten - Schouwweg 75B, Wassenaar - Z/24/08789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00</meta:user-defined>
    <meta:user-defined meta:name="OVERHEIDop.GmbID/DC.identifier">gmb-2024-413600</meta:user-defined>
    <meta:user-defined meta:name="OVERHEIDop.versieInformatie"/>
  </office:meta>
</office:document-meta>
</file>