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wijzigen van positie zwembad met poolhouse  - Kerkeboslaan 13, Wassenaar - Z/24/09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29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9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0</meta:user-defined>
    <meta:user-defined meta:name="DCTERMS.abstract">Gemeente Wassenaar - aangevraagde omgevingsvergunning:  wijzigen van positie zwembad met poolhouse  - Kerkeboslaan 13, Wassenaar - Z/24/091129</meta:user-defined>
    <dc:language>nl</dc:language>
    <meta:user-defined meta:name="OVERHEIDop.locatietype/OVERHEIDop.gebiedsmarkering">Adres</meta:user-defined>
    <meta:user-defined meta:name="DC.title">Gemeente Wassenaar - aangevraagde omgevingsvergunning:  wijzigen van positie zwembad met poolhouse  - Kerkeboslaan 13, Wassenaar - Z/24/09112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99</meta:user-defined>
    <meta:user-defined meta:name="OVERHEIDop.GmbID/DC.identifier">gmb-2024-413599</meta:user-defined>
    <meta:user-defined meta:name="OVERHEIDop.versieInformatie"/>
  </office:meta>
</office:document-meta>
</file>