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, verduurzamen, plaatsen van markiezen en schilderen van het pand aan Heiligeweg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9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9-2024, Heiligeweg 11, Harlingen, het verbouwen, verduurzamen, plaatsen van markiezen en schilder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59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, verduurzamen, plaatsen van markiezen en schilderen van het pand aan Heiligeweg 11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592</meta:user-defined>
    <meta:user-defined meta:name="OVERHEIDop.GmbID/DC.identifier">gmb-2024-413592</meta:user-defined>
    <meta:user-defined meta:name="OVERHEIDop.versieInformatie"/>
  </office:meta>
</office:document-meta>
</file>