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2 3741G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2 3741GA Baarn</text:span>,het vervangen van de entreepui en de pui pinautomaat van het voormalig bankgebouw en het vervangen van de aluminium kozijnen (26-09-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358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8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8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27628</meta:user-defined>
    <meta:user-defined meta:name="DCTERMS.abstract">het vervangen van de entreepui en de pui pinautomaat van het voormalig bankgebouw en het vervangen van de aluminium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Eemnesserweg 2 3741GA Baarn</meta:user-defined>
    <meta:user-defined meta:name="DCTERMS.W3CDTF/DCTERMS.available">2024-09-30</meta:user-defined>
    <meta:user-defined meta:name="OVERHEIDop.externeBijlage">BAARN_202409_GFO_ZAKEN_43806_19092024122014533|exb-2024-37436</meta:user-defined>
    <meta:user-defined meta:name="DCTERMS.W3CDTF/OVERHEIDop.jaargang">2024</meta:user-defined>
    <meta:user-defined meta:name="OVERHEIDop.publicationIssue">413585</meta:user-defined>
    <meta:user-defined meta:name="OVERHEIDop.GmbID/DC.identifier">gmb-2024-413585</meta:user-defined>
    <meta:user-defined meta:name="OVERHEIDop.versieInformatie"/>
  </office:meta>
</office:document-meta>
</file>