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Kreeft 23A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ergunning te verlenen voor het houden van het evenement: Winterfair 2024 op 29 november 2024 van 17:00 tot 21:00 uur aan de Kreeft 23A in Yerseke. </text:p>
            <text:p text:style-name="common-al">Verzenddatum besluit: 26 september 2024</text:p>
            <text:p text:style-name="common-al"/>
            <text:p text:style-name="common-al">Rechtsmiddelen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41358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8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8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Kreeft 23A in Yerseke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584</meta:user-defined>
    <meta:user-defined meta:name="OVERHEIDop.GmbID/DC.identifier">gmb-2024-413584</meta:user-defined>
    <meta:user-defined meta:name="OVERHEIDop.versieInformatie"/>
  </office:meta>
</office:document-meta>
</file>