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Voorgenomen uitgifte van (tijdelijke) bouwkavels voor de bouw van tijdelijke woningen te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het voornemen om gronden in opstal uit te geven aan Stichting HW Wonen op een perceel gelegen ten zuiden van de Steenenstraat, ten westen van de Koninginneweg en ten oosten van de H.B.S.-laan in Oud-Beijerland, kadastraal bekend Oud-Beijerland, sectie D, nummer 6988 (ged.) voor de bouw van 50 tijdelijke woningen in de sociale huursector voor een periode van 11 jaar.</text:p>
            <text:p text:style-name="common-al">De gemeente stelt zich op het standpunt dat zij geen mededingingsruimte hoeft te bieden om de volgende redenen:</text:p>
            <text:list text:style-name="id1-3-2-1-1-3">
              <text:list-item text:style-override="id1-3-2-1-1-3-1">
                <text:number>-</text:number>
                <text:p text:style-name="al">De uitgifte van de gronden maakt de bouw van tijdelijke sociale huurwoningen mogelijk. Daardoor kan er een op oplossing worden geboden aan verschillende doelgroepen die door de krapte op de woningmarkt niet of niet snel genoeg een woning ter beschikking krijgen;</text:p>
              </text:list-item>
              <text:list-item text:style-override="id1-3-2-1-1-3-2">
                <text:number>-</text:number>
                <text:p text:style-name="al">Het plan waarvoor de uitgifte noodzakelijk is, voorziet in een woningbehoefte en wordt door de gemeente beschouwd als een volkshuisvestelijk taak die door de toegelaten instelling ingevuld moet worden.</text:p>
              </text:list-item>
              <text:list-item text:style-override="id1-3-2-1-1-3-3">
                <text:number>-</text:number>
                <text:p text:style-name="al">Stichting HW Wonen is een toegelaten instelling die in het gebied werkzaam is en heeft een langdurige expertise in de verhuur van sociale huurwoningen, waardoor zij meer dan voldoende kennis hebben van ontwikkeling, adequaat sociaal en technisch beheer en instandhouding van sociale huurwoningen;</text:p>
              </text:list-item>
              <text:list-item text:style-override="id1-3-2-1-1-3-4">
                <text:number>-</text:number>
                <text:p text:style-name="al">Met Stichting HW Wonen worden periodiek prestatieafspraken gemaakt over de realisatie van voldoende sociale huurwoningen binnen de gemeente, waaronder tijdelijke woningen;</text:p>
              </text:list-item>
              <text:list-item text:style-override="id1-3-2-1-1-3-5">
                <text:number>-</text:number>
                <text:p text:style-name="al">Stichting HW Wonen is in staat de tijdelijke woningen op korte termijn te realiseren.</text:p>
              </text:list-item>
            </text:list>
            <text:p text:style-name="common-al">
            <text:span text:style-name="nadrukvet">Reageren</text:span>
          </text:p>
            <text:p text:style-name="common-al">Tegen de voorgenomen uitgifte kunnen geen zienswijzen, bezwaren of beroep in de zin van de Awb worden ingediend c.q. ingesteld. Mocht u zich niet kunnen verenigen met de voorgenomen gronduitgifte en merkt u zichzelf aan als belanghebbende (te weten: een gekwalificeerde gegadigde partij die beschikt over de bovengenoemde potenties om het in hoofdlijnen geschetste project zelfstandig in ontwikkeling, realisatie en exploitatie te nemen), dan dient u dat kenbaar te maken bij de gemeente Hoeksche Waard, Postbus 2003, 3260 EA Oud-Beijerland of via <text:a xlink:href="mailto:info@gemeentehw.nl" xlink:type="simple"><text:span text:style-name="nadrukondlijn">info@gemeentehw.nl</text:span></text:a>. De reactie moet binnen 20 kalenderdagen na publicatie van deze bekendmaking zijn ingediend. Deze termijn merken wij aan als vervaltermijn.</text:p>
            <text:p text:style-name="common-al">
            <text:span text:style-name="nadrukvet">Informatie</text:span>
          </text:p>
            <text:p text:style-name="last-al">Voor vragen en informatie kunt u contact opnemen met de heer W. van Aalst, tel. 088 647 16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13581</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581</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581</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6/xml/MC-DRP-Voorlicht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uitgifte van (tijdelijke) bouwkavels voor de bouw van tijdelijke woningen te Oud-Beijerland</meta:user-defined>
    <meta:user-defined meta:name="DCTERMS.W3CDTF/DCTERMS.available">2024-10-03</meta:user-defined>
    <meta:user-defined meta:name="DCTERMS.W3CDTF/OVERHEIDop.jaargang">2024</meta:user-defined>
    <meta:user-defined meta:name="OVERHEIDop.publicationIssue">413581</meta:user-defined>
    <meta:user-defined meta:name="OVERHEIDop.GmbID/DC.identifier">gmb-2024-413581</meta:user-defined>
    <meta:user-defined meta:name="OVERHEIDop.versieInformatie"/>
  </office:meta>
</office:document-meta>
</file>