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de nieuwbouw van 30 woningen op de adressen Griseeweg 1 t/m 55 en Griseeweg 18 t/m 36, kadastraal bekend onder gemeente Epe, sectie 00T, nummers 6147, 6143, 4792, 4791, 6138, 6139, 3987 en 4547(1024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nieuwbouw van 30 woningen op de adressen Griseeweg 1 t/m 55 en Griseeweg 18 t/m 36, kadastraal bekend onder gemeente Epe, sectie 00T, nummers 6147, 6143, 4792, 4791, 6138, 6139, 3987 en 4547.Datum besluit:  10-09-2024Zaaknummer:  1024867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357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7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7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8367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de nieuwbouw van 30 woningen op de adressen Griseeweg 1 t/m 55 en Griseeweg 18 t/m 36, kadastraal bekend onder gemeente Epe, sectie 00T, nummers 6147, 6143, 4792, 4791, 6138, 6139, 3987 en 4547(1024867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78</meta:user-defined>
    <meta:user-defined meta:name="OVERHEIDop.GmbID/DC.identifier">gmb-2024-413578</meta:user-defined>
    <meta:user-defined meta:name="OVERHEIDop.versieInformatie"/>
  </office:meta>
</office:document-meta>
</file>