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Blauwe Distellaan 2, 1931 VC Egmond aan Zee, het vergroten van de woning (erker voorgevel), datum ontvangst 18 september 2024 (Z2024-0000557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413577</text:span><text:line-break/><text:date style:data-style-name="dag" text:fixed="true" text:date-value="2024-09-30"/><text:line-break/><text:date style:data-style-name="jaar" text:fixed="true" text:date-value="2024-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3577</text:span><text:date style:data-style-name="nicedate" text:fixed="true" text:date-value="2024-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3577</text:span><text:date style:data-style-name="nicedate" text:fixed="true" text:date-value="2024-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5577</meta:user-defined>
    <meta:user-defined meta:name="DCTERMS.abstract">Blauwe Distellaan 2, 1931 VC Egmond aan Zee, het vergroten van de woning (erker voorgevel), datum ontvangst 18 september 2024 (Z2024-00005577)</meta:user-defined>
    <dc:language>nl</dc:language>
    <meta:user-defined meta:name="OVERHEIDop.locatietype/OVERHEIDop.gebiedsmarkering">Vlak</meta:user-defined>
    <meta:user-defined meta:name="DC.title">Gemeente Bergen, ontvangen aanvraag omgevingsvergunning, Blauwe Distellaan 2, 1931 VC Egmond aan Zee, het vergroten van de woning (erker voorgevel), datum ontvangst 18 september 2024 (Z2024-00005577)</meta:user-defined>
    <meta:user-defined meta:name="DCTERMS.W3CDTF/DCTERMS.available">2024-09-30</meta:user-defined>
    <meta:user-defined meta:name="DCTERMS.W3CDTF/OVERHEIDop.jaargang">2024</meta:user-defined>
    <meta:user-defined meta:name="OVERHEIDop.publicationIssue">413577</meta:user-defined>
    <meta:user-defined meta:name="OVERHEIDop.GmbID/DC.identifier">gmb-2024-413577</meta:user-defined>
    <meta:user-defined meta:name="OVERHEIDop.versieInformatie"/>
  </office:meta>
</office:document-meta>
</file>