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bomen - Diverse locaties Wassenaar - Z/24/0911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1119</text:p>
            <text:p text:style-name="common-al">Ontvangstdatum: 24 september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13576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576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576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724</meta:user-defined>
    <meta:user-defined meta:name="DCTERMS.abstract">Gemeente Wassenaar - aangevraagde omgevingsvergunning: het kappen van bomen - Diverse locaties Wassenaar - Z/24/091119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bomen - Diverse locaties Wassenaar - Z/24/091119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3576</meta:user-defined>
    <meta:user-defined meta:name="OVERHEIDop.GmbID/DC.identifier">gmb-2024-413576</meta:user-defined>
    <meta:user-defined meta:name="OVERHEIDop.versieInformatie"/>
  </office:meta>
</office:document-meta>
</file>