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kapel op het voordakvlak van de woning - Oostdorperweg 67, Wassenaar - Z/24/089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367</text:p>
            <text:p text:style-name="common-al">Het besluit om de vergunning te verlenen is naar de aanvrager verzonden op 20 sept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357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7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7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25</meta:user-defined>
    <meta:user-defined meta:name="DCTERMS.abstract">Gemeente Wassenaar - omgevingsvergunning verleend (reguliere procedure): het plaatsen van een dakkapel op het voordakvlak van de woning - Oostdorperweg 67, Wassenaar - Z/24/08936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kapel op het voordakvlak van de woning - Oostdorperweg 67, Wassenaar - Z/24/089367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570</meta:user-defined>
    <meta:user-defined meta:name="OVERHEIDop.GmbID/DC.identifier">gmb-2024-413570</meta:user-defined>
    <meta:user-defined meta:name="OVERHEIDop.versieInformatie"/>
  </office:meta>
</office:document-meta>
</file>