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instellen van een tijdelijke stop voor het verlenen van nieuwe vergunningen voor de exploitatie van bedrijfsmatig passagiersvervoer op het Amsterdamse binnenwat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uitspraken van de Afdeling Bestuursrechtspraak van de Raad van State van 25 september 2024 (o.a. ECLI: NL: RVS: 2024:3732) </text:p>
            <text:p text:style-name="al"/>
            <text:p text:style-name="al">besluit:</text:p>
            <text:p text:style-name="al"/>
            <text:list text:style-name="id1-3-2-1-1-7">
              <text:list-item text:style-override="id1-3-2-1-1-7-1">
                <text:number>1.</text:number>
                <text:p text:style-name="al">Kennis te nemen van uitspraken van de Afdeling bestuursrechtspraak van de Raad van State van 25 september 2024 (o.a. ECLI:NL:RVS:2024:3732) met als consequentie dat exploitatievergunningen die een bepaalde looptijd hadden vanaf de datum uitspraak een looptijd voor onbepaalde tijd krijgen.</text:p>
              </text:list-item>
              <text:list-item text:style-override="id1-3-2-1-1-7-2">
                <text:number>2.</text:number>
                <text:p text:style-name="al">De Regeling op het binnenwater 2020 te wijzigen in die zin dat direct na artikel 3.1.2, artikel 3.1.2.a. wordt ingevoegd dat als volgt lui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3.1.2.a Moratorium</text:span>
          </text:p>
            <text:p text:style-name="al"/>
            <text:p text:style-name="al">Het college wijst alle aanvragen af voor exploitatievergunningen voor passagiersvaartuigen als bedoeld in artikel 2.4.1 van de Verordening op het binnenwater die zijn ingediend op of na 25 september 2024 tot 25 september 2025.</text:p>
            <text:p text:style-name="al"/>
            <text:list text:style-name="id1-3-2-2-1-6">
              <text:list-item text:style-override="id1-3-2-2-1-6-1">
                <text:number>3.</text:number>
                <text:p text:style-name="al">Aanvragen voor vergunningen voor de exploitatie van bedrijfsmatig passagiersvervoer op het Amsterdamse binnenwater voor een periode van een jaar gerekend vanaf de bekendmaking van betreffende uitspraken op 25 september 2024, af te wijzen op grond van dit moratorium. </text:p>
              </text:list-item>
            </text:list>
          </text:section>
        </text:section>
        <text:section text:name="regeling-sluiting_id1-3-2-3" text:style-name="regeling-sluiting">
          <text:section text:name="ondertekening_id1-3-2-3-1">
            <text:p><text:span text:style-name="functie">Aldus vastgesteld op 26 september 2024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5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Verordening op het binnenwater 2010]|[https://lokaleregelgeving.overheid.nl/CVDR73996/13</meta:user-defined>
    <meta:user-defined meta:name="DCTERMS.alternative">Regeling op het binnenwater 2020</meta:user-defined>
    <dc:language>nl</dc:language>
    <meta:user-defined meta:name="OVERHEIDop.locatietype/OVERHEIDop.gebiedsmarkering">Gemeente</meta:user-defined>
    <meta:user-defined meta:name="DC.title">Regeling op het binnenwater 2020</meta:user-defined>
    <meta:user-defined meta:name="DCTERMS.W3CDTF/DCTERMS.available">2024-09-26</meta:user-defined>
    <meta:user-defined meta:name="DCTERMS.W3CDTF/OVERHEIDop.jaargang">2024</meta:user-defined>
    <meta:user-defined meta:name="OVERHEIDop.publicationIssue">413559</meta:user-defined>
    <meta:user-defined meta:name="OVERHEIDop.betreftRegeling">CVDR632989_7</meta:user-defined>
    <meta:user-defined meta:name="OVERHEIDop.GmbID/DC.identifier">gmb-2024-413559</meta:user-defined>
    <meta:user-defined meta:name="xs:date/OVERHEIDop.startdatum">2024-09-27</meta:user-defined>
    <meta:user-defined meta:name="OVERHEIDop.versieInformatie"/>
  </office:meta>
</office:document-meta>
</file>