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fvoeren van een kano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mpagnie Onversaegt</text:p>
            <text:p text:style-name="common-al">Activiteit: het afvuren van een kanon tijdens de Bockbierdag</text:p>
            <text:p text:style-name="common-al">Locatie: Aalten</text:p>
            <text:p text:style-name="common-al">Datum/periode: op 6 oktober 2024 tussen 12.42 en 13.42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55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afvoeren van een kanon, Aa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556</meta:user-defined>
    <meta:user-defined meta:name="OVERHEIDop.GmbID/DC.identifier">gmb-2024-413556</meta:user-defined>
    <meta:user-defined meta:name="OVERHEIDop.versieInformatie"/>
  </office:meta>
</office:document-meta>
</file>