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ythagorasstraat 31, 7323 HB Apeldoor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9-2024</text:p>
            <text:p text:style-name="common-al">Zaaknummer:  020053337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55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5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5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33713</meta:user-defined>
    <dc:language>nl</dc:language>
    <meta:user-defined meta:name="OVERHEIDop.locatietype/OVERHEIDop.gebiedsmarkering">Punt</meta:user-defined>
    <meta:user-defined meta:name="DC.title">Aanvraag Omgevingsvergunning Pythagorasstraat 31, 7323 HB Apeldoorn, het plaatsen van een bijgebouw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553</meta:user-defined>
    <meta:user-defined meta:name="OVERHEIDop.GmbID/DC.identifier">gmb-2024-413553</meta:user-defined>
    <meta:user-defined meta:name="OVERHEIDop.versieInformatie"/>
  </office:meta>
</office:document-meta>
</file>