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lipjacht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KNJV Koninklijke Nederlandse Jachtvereniging</text:p>
            <text:p text:style-name="common-al">Activiteit: slipjacht</text:p>
            <text:p text:style-name="common-al">Locatie: Dinxperlosestraatweg 122a, Aalten</text:p>
            <text:p text:style-name="common-al">Datum/periode: 13 november 2024 van 12.00 tot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355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5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5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slipjacht, Aalt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552</meta:user-defined>
    <meta:user-defined meta:name="OVERHEIDop.GmbID/DC.identifier">gmb-2024-413552</meta:user-defined>
    <meta:user-defined meta:name="OVERHEIDop.versieInformatie"/>
  </office:meta>
</office:document-meta>
</file>