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winkelpui en het aanbrengen van reclame, een rookgasafvoerpijp en koeling op het perceel Varkensmarkt 5, 3811 L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de winkelpui en het aanbrengen van reclame, een rookgasafvoerpijp en koeling op het perceel Varkensmarkt 5, 3811 LD Amersfoort</text:span>
          </text:p>
            <text:p text:style-name="common-al">De Gemeente Amersfoort heeft op 26-09-2024 een omgevingsvergunning verleend voor het wijzigen van de winkelpui en het aanbrengen van reclame, een rookgasafvoerpijp en koeling op het perceel Varkensmarkt 5, 3811 LD Amersfoort, met kenmerk CLZ-00012903.</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6-09-2024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3549</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549</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549</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CLZ-00012903</meta:user-defined>
    <dc:language>nl</dc:language>
    <meta:user-defined meta:name="OVERHEIDop.locatietype/OVERHEIDop.gebiedsmarkering">Punt</meta:user-defined>
    <meta:user-defined meta:name="DC.title">Verleende omgevingsvergunning voor het wijzigen van de winkelpui en het aanbrengen van reclame, een rookgasafvoerpijp en koeling op het perceel Varkensmarkt 5, 3811 LD Amersfoort</meta:user-defined>
    <meta:user-defined meta:name="DCTERMS.W3CDTF/DCTERMS.available">2024-09-30</meta:user-defined>
    <meta:user-defined meta:name="DCTERMS.W3CDTF/OVERHEIDop.jaargang">2024</meta:user-defined>
    <meta:user-defined meta:name="OVERHEIDop.publicationIssue">413549</meta:user-defined>
    <meta:user-defined meta:name="OVERHEIDop.GmbID/DC.identifier">gmb-2024-413549</meta:user-defined>
    <meta:user-defined meta:name="OVERHEIDop.versieInformatie"/>
  </office:meta>
</office:document-meta>
</file>