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 Nicolaasloop, Brinkhoekweg (zaaknummer 16251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september 2024, is een evenementenvergunning verleend voor het houden van Sint Nicolaasloop op <text:span text:style-name="nadrukvet">1 december 2024</text:span> aan de <text:span text:style-name="nadrukvet">Brinkhoekweg in Zwolle</text:span>.</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354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4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 Nicolaasloop, Brinkhoekweg (zaaknummer 162515-2024)</meta:user-defined>
    <meta:user-defined meta:name="DCTERMS.W3CDTF/DCTERMS.available">2024-09-30</meta:user-defined>
    <meta:user-defined meta:name="DCTERMS.W3CDTF/OVERHEIDop.jaargang">2024</meta:user-defined>
    <meta:user-defined meta:name="OVERHEIDop.publicationIssue">413547</meta:user-defined>
    <meta:user-defined meta:name="OVERHEIDop.GmbID/DC.identifier">gmb-2024-413547</meta:user-defined>
    <meta:user-defined meta:name="OVERHEIDop.versieInformatie"/>
  </office:meta>
</office:document-meta>
</file>