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uinkamer, Hammerweg 59d 7731AJ Ommen, Welsummerweg 31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september 2024</text:span>
          </text:p>
            <text:p text:style-name="common-al">
            <text:span text:style-name="nadrukvet">Locatie:</text:span> Welsummerweg 31 7722RP Dalfsen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/24/727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7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5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7353</meta:user-defined>
    <meta:user-defined meta:name="DCTERMS.abstract">(AAN 2-8)het realiseren van een tui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tuinkamer, Hammerweg 59d 7731AJ Ommen, Welsummerweg 31 7722RP Dalf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43</meta:user-defined>
    <meta:user-defined meta:name="OVERHEIDop.GmbID/DC.identifier">gmb-2024-413543</meta:user-defined>
    <meta:user-defined meta:name="OVERHEIDop.versieInformatie"/>
  </office:meta>
</office:document-meta>
</file>