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ooktoch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ibliotheek Achterhoekse Poort</text:p>
            <text:p text:style-name="common-al">Activiteit: spooktocht door Aalten</text:p>
            <text:p text:style-name="common-al">Locatie: Polstraat 9, Aalten </text:p>
            <text:p text:style-name="common-al">Datum/periode: op 25 oktober 2024 van 19.00 tot 2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53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3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pooktocht, Aa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538</meta:user-defined>
    <meta:user-defined meta:name="OVERHEIDop.GmbID/DC.identifier">gmb-2024-413538</meta:user-defined>
    <meta:user-defined meta:name="OVERHEIDop.versieInformatie"/>
  </office:meta>
</office:document-meta>
</file>