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r. Gymnastiekvereniging Aktief IJz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. Gymnastiekvereniging Aktief IJzerlo</text:p>
            <text:p text:style-name="common-al">Activiteit: voor de in IJzerlo en buitengebied van IJzerlo te houden huis-aan-huis verkoop van soep</text:p>
            <text:p text:style-name="common-al">Locatie: IJzerlo</text:p>
            <text:p text:style-name="common-al">Datum/periode: op 19 oktober 2024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5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Gemeente Aalten - apv melding Chr. Gymnastiekvereniging Aktief IJzer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534</meta:user-defined>
    <meta:user-defined meta:name="OVERHEIDop.GmbID/DC.identifier">gmb-2024-413534</meta:user-defined>
    <meta:user-defined meta:name="OVERHEIDop.versieInformatie"/>
  </office:meta>
</office:document-meta>
</file>