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root, 5411 A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4 een aanvraag omgevingsvergunning ontvangen.</text:p>
            <text:p text:style-name="common-al">Het betreft een aanvraag op locatie Vlasroot (tussen Hekel en Vlasbraak), 5411 AC Zeeland met omschrijving "bouwen van 7 eengezinswoningen met buitenbergingen (omgevingsplan)".</text:p>
            <text:p text:style-name="common-al">De zaak is geregistreerd onder nummer 7631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353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3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3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63142024</meta:user-defined>
    <meta:user-defined meta:name="DCTERMS.abstract">bouwen van 7 eengezinswoningen met buitenberg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sroot, 5411 AC Zeela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32</meta:user-defined>
    <meta:user-defined meta:name="OVERHEIDop.GmbID/DC.identifier">gmb-2024-413532</meta:user-defined>
    <meta:user-defined meta:name="OVERHEIDop.versieInformatie"/>
  </office:meta>
</office:document-meta>
</file>