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.J. Dethmersweg 2, 9994PC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anuari 2024 een besluit genomen op de aanvraag met zaaknummer Z2024-00000197 voor het kappen van een boom (slechte conditie) op de locatie W.J. Dethmersweg 2, 9994PC Toorn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35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97</meta:user-defined>
    <meta:user-defined meta:name="DCTERMS.abstract">23 januari 2024 verleend voor het kappen van een boom (slechte conditie) op de locatie W.J. Dethmersweg 2, 9994PC Toornwerd.</meta:user-defined>
    <dc:language>nl</dc:language>
    <meta:user-defined meta:name="OVERHEIDop.locatietype/OVERHEIDop.gebiedsmarkering">Vlak</meta:user-defined>
    <meta:user-defined meta:name="DC.title">Kennisgeving besluit op aanvraag omgevingsvergunning W.J. Dethmersweg 2, 9994PC Toornwer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1353</meta:user-defined>
    <meta:user-defined meta:name="OVERHEIDop.GmbID/DC.identifier">gmb-2024-41353</meta:user-defined>
    <meta:user-defined meta:name="OVERHEIDop.versieInformatie"/>
  </office:meta>
</office:document-meta>
</file>