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Yndustrywei 1, 8501 SN Joure: melding Melding opslag dieseltanks. (Z.8031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9-2024 is een melding afgehandeld voor deze locatie. Het gaat om het opslaan van diesel en vloeistoffen die niet brandbaar zijn in bovengrondse opslagtanks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13529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52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52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03161</meta:user-defined>
    <dc:language>nl</dc:language>
    <meta:user-defined meta:name="OVERHEIDop.locatietype/OVERHEIDop.gebiedsmarkering">Punt</meta:user-defined>
    <meta:user-defined meta:name="DC.title">Yndustrywei 1, 8501 SN Joure: melding Melding opslag dieseltanks. (Z.803161)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529</meta:user-defined>
    <meta:user-defined meta:name="OVERHEIDop.GmbID/DC.identifier">gmb-2024-413529</meta:user-defined>
    <meta:user-defined meta:name="OVERHEIDop.versieInformatie"/>
  </office:meta>
</office:document-meta>
</file>