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realiseren van woningen en appartementen, Comm d Vos v Steenwijklaan 10, 7942 X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realiseren van woningen en appartementen</text:p>
            <text:p text:style-name="common-al">Locatie: Comm d Vos v Steenwijklaan 10, 7942 XK Meppel</text:p>
            <text:p text:style-name="common-al">
            
          </text:p>
            <text:p text:style-name="common-al">De beslistermijn is verlengd vanwege het besluitvormingsproces. Door dit besluit is de nieuwe uiterste beslisdatum 07-11-2024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352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2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2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65114</meta:user-defined>
    <dc:language>nl</dc:language>
    <meta:user-defined meta:name="OVERHEIDop.locatietype/OVERHEIDop.gebiedsmarkering">Punt</meta:user-defined>
    <meta:user-defined meta:name="DC.title">Kennisgeving verlenging beslistermijn, het realiseren van woningen en appartementen, Comm d Vos v Steenwijklaan 10, 7942 XK Meppel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27</meta:user-defined>
    <meta:user-defined meta:name="OVERHEIDop.GmbID/DC.identifier">gmb-2024-413527</meta:user-defined>
    <meta:user-defined meta:name="OVERHEIDop.versieInformatie"/>
  </office:meta>
</office:document-meta>
</file>